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Oostzijde 22 1426AD de Hoef, de Hoef Oostzijde 22 1426AD de Hoef - AGV - WN2024-00599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Hoef Oostzijde 22 1426AD de Hoef, de Hoef Oostzijde 22 1426AD de Hoef.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08-12-2024 en geregistreerd onder zaaknummer WN2024-00599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34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96</meta:user-defined>
    <meta:user-defined meta:name="DCTERMS.abstract">Omgevingsvergunning Water, J.F. Donk, de Hoef Oostzijde 22 in de Hoef</meta:user-defined>
    <dc:language>nl</dc:language>
    <meta:user-defined meta:name="OVERHEIDop.locatietype/OVERHEIDop.gebiedsmarkering">Vlak</meta:user-defined>
    <meta:user-defined meta:name="DC.title">Nieuwe aanvraag omgevingsvergunning voor een wateractiviteit, ter hoogte van de Hoef Oostzijde 22 1426AD de Hoef, de Hoef Oostzijde 22 1426AD de Hoef - AGV - WN2024-005996</meta:user-defined>
    <meta:user-defined meta:name="DCTERMS.W3CDTF/DCTERMS.available">2024-12-11</meta:user-defined>
    <meta:user-defined meta:name="DCTERMS.W3CDTF/OVERHEIDop.jaargang">2024</meta:user-defined>
    <meta:user-defined meta:name="OVERHEIDop.publicationIssue">26345</meta:user-defined>
    <meta:user-defined meta:name="OVERHEIDop.WsbID/DC.identifier">wsb-2024-26345</meta:user-defined>
    <meta:user-defined meta:name="OVERHEIDop.versieInformatie"/>
  </office:meta>
</office:document-meta>
</file>