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afsluiters nabij Hogeweg 16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2-2024 en geregistreerd onder zaaknummer  VTH202412-00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4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074</meta:user-defined>
    <meta:user-defined meta:name="DCTERMS.abstract">het vervangen van afsluiters nabij Hogeweg 16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afsluiters nabij Hogeweg 16 in Ridderkerk</meta:user-defined>
    <meta:user-defined meta:name="DCTERMS.W3CDTF/DCTERMS.available">2024-12-11</meta:user-defined>
    <meta:user-defined meta:name="DCTERMS.W3CDTF/OVERHEIDop.jaargang">2024</meta:user-defined>
    <meta:user-defined meta:name="OVERHEIDop.publicationIssue">26341</meta:user-defined>
    <meta:user-defined meta:name="OVERHEIDop.WsbID/DC.identifier">wsb-2024-26341</meta:user-defined>
    <meta:user-defined meta:name="OVERHEIDop.versieInformatie"/>
  </office:meta>
</office:document-meta>
</file>