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londer en vissenbossen ter plaatse van Gaatkensplas (nabij Swifterbantpad)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2-2024 en geregistreerd onder zaaknummer  VTH202412-006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34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4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2-0068</meta:user-defined>
    <meta:user-defined meta:name="DCTERMS.abstract">het aanleggen van een vlonder en vissenbossen ter plaatse van Gaatkensplas (nabij Swifterbantpad)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aanleggen van een vlonder en vissenbossen ter plaatse van Gaatkensplas (nabij Swifterbantpad) in Barendrecht</meta:user-defined>
    <meta:user-defined meta:name="DCTERMS.W3CDTF/DCTERMS.available">2024-12-11</meta:user-defined>
    <meta:user-defined meta:name="DCTERMS.W3CDTF/OVERHEIDop.jaargang">2024</meta:user-defined>
    <meta:user-defined meta:name="OVERHEIDop.publicationIssue">26340</meta:user-defined>
    <meta:user-defined meta:name="OVERHEIDop.WsbID/DC.identifier">wsb-2024-26340</meta:user-defined>
    <meta:user-defined meta:name="OVERHEIDop.versieInformatie"/>
  </office:meta>
</office:document-meta>
</file>