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plaatsen van een Markesteen door de Historische Vereniging Annen voor de locatie bij de Oostermoerse Vaart/de Hunze nabij Annermoeras in Annen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plaatsen van een Markesteen door de Historische Vereniging Annen voor de locatie bij de Oostermoerse Vaart/de Hunze nabij Annermoeras in Annen. De aanvraag is ontvangen op 6 december 2024 en geregistreerd onder zaak HAS2024_Z51964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633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33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33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ennisgeving aanvraag omgevingsvergunning voor een wateractiviteit voor het plaatsen van een Markesteen door de Historische Vereniging Annen voor de locatie bij de Oostermoerse Vaart/de Hunze nabij Annermoeras in Annen - waterschap Hunze en Aa’s</meta:user-defined>
    <meta:user-defined meta:name="DCTERMS.W3CDTF/DCTERMS.available">2024-12-11</meta:user-defined>
    <meta:user-defined meta:name="DCTERMS.W3CDTF/OVERHEIDop.jaargang">2024</meta:user-defined>
    <meta:user-defined meta:name="OVERHEIDop.publicationIssue">26339</meta:user-defined>
    <meta:user-defined meta:name="OVERHEIDop.WsbID/DC.identifier">wsb-2024-26339</meta:user-defined>
    <meta:user-defined meta:name="OVERHEIDop.versieInformatie"/>
  </office:meta>
</office:document-meta>
</file>