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 het realiseren van 1 gesloten bodemenergiesysteem ten behoeve van het duurzaam verwarmen en koelen van 1 woning ter plaatse van De Valk 5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 het realiseren van 1 gesloten bodemenergiesysteem ten behoeve van het duurzaam verwarmen en koelen van 1 woning ter plaatse van De Valk 5 te Beusichem zijn niet vergunningsplichtig. 
</text:p>
            <text:p text:style-name="common-al">Zaaknummer: 144920
</text:p>
            <text:p text:style-name="common-al">DSO verzoeknummer: 202411200085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3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4920</meta:user-defined>
    <meta:user-defined meta:name="DCTERMS.abstract">het realiseren van 1 gesloten bodemenergiesysteem ten behoeve van het duurzaam verwarmen en koelen van 1 woning ter plaatse van De Valk 5 te Beus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 het realiseren van 1 gesloten bodemenergiesysteem ten behoeve van het duurzaam verwarmen en koelen van 1 woning ter plaatse van De Valk 5 te Beusichem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38</meta:user-defined>
    <meta:user-defined meta:name="OVERHEIDop.WsbID/DC.identifier">wsb-2024-26338</meta:user-defined>
    <meta:user-defined meta:name="OVERHEIDop.versieInformatie"/>
  </office:meta>
</office:document-meta>
</file>