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udtrappen realiseren op waterkering achter RWZI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3 december 2024. De aanvraag betreft ‘Taludtrappen realiseren op waterkering achter RWZI Garmerwolde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33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3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3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Taludtrappen realiseren op waterkering achter RWZI Garmerwol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26335</meta:user-defined>
    <meta:user-defined meta:name="OVERHEIDop.WsbID/DC.identifier">wsb-2024-26335</meta:user-defined>
    <meta:user-defined meta:name="OVERHEIDop.versieInformatie"/>
  </office:meta>
</office:document-meta>
</file>