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Oude Adorper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29 november 2024. De aanvraag betreft ‘Kabels en leidingen leggen nabij Oude Adorperweg 1 te Groning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33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kabels en leidingen leggen nabij Oude Adorperweg 1 te Gronin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33</meta:user-defined>
    <meta:user-defined meta:name="OVERHEIDop.WsbID/DC.identifier">wsb-2024-26333</meta:user-defined>
    <meta:user-defined meta:name="OVERHEIDop.versieInformatie"/>
  </office:meta>
</office:document-meta>
</file>