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de fundering van het achterhuis van het Huis te Kinderdijk ter plaatse van Oost Kinderdijk 19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de fundering van het achterhuis van het Huis te Kinderdijk ter plaatse van Oost Kinderdijk 191 te Alblasserdam 
</text:p>
            <text:p text:style-name="common-al">Zaaknummer: 157092
</text:p>
            <text:p text:style-name="common-al">DSO verzoeknummer: 2024120501440
</text:p>
            <text:p text:style-name="common-al">Ontvangst aanvraag: 05-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7092</meta:user-defined>
    <meta:user-defined meta:name="DCTERMS.abstract">het wijzigen van de fundering van het achterhuis van het Huis te Kinderdijk ter plaatse van Oost Kinderdijk 191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de fundering van het achterhuis van het Huis te Kinderdijk ter plaatse van Oost Kinderdijk 191 te Alblasserdam</meta:user-defined>
    <meta:user-defined meta:name="DCTERMS.W3CDTF/DCTERMS.available">2024-12-11</meta:user-defined>
    <meta:user-defined meta:name="DCTERMS.W3CDTF/OVERHEIDop.jaargang">2024</meta:user-defined>
    <meta:user-defined meta:name="OVERHEIDop.publicationIssue">26332</meta:user-defined>
    <meta:user-defined meta:name="OVERHEIDop.WsbID/DC.identifier">wsb-2024-26332</meta:user-defined>
    <meta:user-defined meta:name="OVERHEIDop.versieInformatie"/>
  </office:meta>
</office:document-meta>
</file>