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ergunning fietsbrug aanleggen langs de zesde Wijk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december tot en met 21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3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deeltelijk intrekken vergunning fietsbrug aanleggen langs de zesde Wijk te Veenhuizen</meta:user-defined>
    <meta:user-defined meta:name="DCTERMS.W3CDTF/DCTERMS.available">2024-12-11</meta:user-defined>
    <meta:user-defined meta:name="DCTERMS.W3CDTF/OVERHEIDop.jaargang">2024</meta:user-defined>
    <meta:user-defined meta:name="OVERHEIDop.externeBijlage">77881_intrekkingsbesluit|exb-2024-46766</meta:user-defined>
    <meta:user-defined meta:name="OVERHEIDop.externeBijlage">77881_besluit dat gedeeltelijk wordt ingetrokken|exb-2024-46767</meta:user-defined>
    <meta:user-defined meta:name="OVERHEIDop.publicationIssue">26331</meta:user-defined>
    <meta:user-defined meta:name="OVERHEIDop.WsbID/DC.identifier">wsb-2024-26331</meta:user-defined>
    <meta:user-defined meta:name="OVERHEIDop.versieInformatie"/>
  </office:meta>
</office:document-meta>
</file>