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olenstraat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olenstraat 9 te Herwijnen 
</text:p>
            <text:p text:style-name="common-al">Zaaknummer: 157059
</text:p>
            <text:p text:style-name="common-al">DSO verzoeknummer: 2024120501009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3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059</meta:user-defined>
    <meta:user-defined meta:name="DCTERMS.abstract">het uitvoeren van kabelwerkzaamheden ter plaatse van Molenstraat 9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olenstraat 9 te Herwijn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30</meta:user-defined>
    <meta:user-defined meta:name="OVERHEIDop.WsbID/DC.identifier">wsb-2024-26330</meta:user-defined>
    <meta:user-defined meta:name="OVERHEIDop.versieInformatie"/>
  </office:meta>
</office:document-meta>
</file>