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dam met duiker nabij Postweg in Rouveen</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het dagelijks bestuur van Waterschap Drents Overijsselse Delta een omgevingsvergunning wateractiviteit verleend voor de aanleg van een dam met duiker binnen oppervlaktewaterlichaam KO.30 inclusief beschermingszone nabij Postweg in Rouveen (dossiernummer Z/24/065367). De vergunning is op 9 dec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9 dec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0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32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2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2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de aanleg van een dam met duiker nabij Postweg in Rouveen</meta:user-defined>
    <meta:user-defined meta:name="DCTERMS.W3CDTF/DCTERMS.available">2024-12-11</meta:user-defined>
    <meta:user-defined meta:name="DCTERMS.W3CDTF/OVERHEIDop.jaargang">2024</meta:user-defined>
    <meta:user-defined meta:name="OVERHEIDop.publicationIssue">26329</meta:user-defined>
    <meta:user-defined meta:name="OVERHEIDop.WsbID/DC.identifier">wsb-2024-26329</meta:user-defined>
    <meta:user-defined meta:name="OVERHEIDop.versieInformatie"/>
  </office:meta>
</office:document-meta>
</file>