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kades, het graven van sloten en het uitvlakken van het binnengebied in het noordelijk pand van het dubbele dijk gebied bi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december tot en met 16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32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2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2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aanleg van kades, het graven van sloten en het uitvlakken van het binnengebied in het noordelijk pand van het dubbele dijk gebied bij Bierum</meta:user-defined>
    <meta:user-defined meta:name="DCTERMS.W3CDTF/DCTERMS.available">2024-12-11</meta:user-defined>
    <meta:user-defined meta:name="DCTERMS.W3CDTF/OVERHEIDop.jaargang">2024</meta:user-defined>
    <meta:user-defined meta:name="OVERHEIDop.externeBijlage">75122_besluit|exb-2024-46763</meta:user-defined>
    <meta:user-defined meta:name="OVERHEIDop.publicationIssue">26328</meta:user-defined>
    <meta:user-defined meta:name="OVERHEIDop.WsbID/DC.identifier">wsb-2024-26328</meta:user-defined>
    <meta:user-defined meta:name="OVERHEIDop.versieInformatie"/>
  </office:meta>
</office:document-meta>
</file>