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laagspanningskabel door middel van een gestuurde boring ten behoeve van een GSM mast ter plaatse van Achterdijk 14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laagspanningskabel door middel van een gestuurde boring ten behoeve van een GSM mast ter plaatse van Achterdijk 14 te Kedichem 
</text:p>
            <text:p text:style-name="common-al">Zaaknummer: 157025
</text:p>
            <text:p text:style-name="common-al">DSO verzoeknummer: 2024120500999
</text:p>
            <text:p text:style-name="common-al">Ontvangst aanvraag: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025</meta:user-defined>
    <meta:user-defined meta:name="DCTERMS.abstract">het aanleggen van een laagspanningskabel door middel van een gestuurde boring ten behoeve  van een GSM mast ter plaatse van Achterdijk 14 te Ked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laagspanningskabel door middel van een gestuurde boring ten behoeve van een GSM mast ter plaatse van Achterdijk 14 te Kedichem</meta:user-defined>
    <meta:user-defined meta:name="DCTERMS.W3CDTF/DCTERMS.available">2024-12-11</meta:user-defined>
    <meta:user-defined meta:name="DCTERMS.W3CDTF/OVERHEIDop.jaargang">2024</meta:user-defined>
    <meta:user-defined meta:name="OVERHEIDop.publicationIssue">26327</meta:user-defined>
    <meta:user-defined meta:name="OVERHEIDop.WsbID/DC.identifier">wsb-2024-26327</meta:user-defined>
    <meta:user-defined meta:name="OVERHEIDop.versieInformatie"/>
  </office:meta>
</office:document-meta>
</file>