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besluit voor het dempen en verbreden van een secundaire watergang en het aanleggen van een viertal dammen met duiker nabij Aduarderdiep 7 te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december tot en met 16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32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wijzigd besluit voor het dempen en verbreden van een secundaire watergang en het aanleggen van een viertal dammen met duiker nabij Aduarderdiep 7 te Feerwerd</meta:user-defined>
    <meta:user-defined meta:name="DCTERMS.W3CDTF/DCTERMS.available">2024-12-11</meta:user-defined>
    <meta:user-defined meta:name="DCTERMS.W3CDTF/OVERHEIDop.jaargang">2024</meta:user-defined>
    <meta:user-defined meta:name="OVERHEIDop.externeBijlage">76127_gewijzigd besluit|exb-2024-46762</meta:user-defined>
    <meta:user-defined meta:name="OVERHEIDop.publicationIssue">26326</meta:user-defined>
    <meta:user-defined meta:name="OVERHEIDop.WsbID/DC.identifier">wsb-2024-26326</meta:user-defined>
    <meta:user-defined meta:name="OVERHEIDop.versieInformatie"/>
  </office:meta>
</office:document-meta>
</file>