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binnen de onderhoudsstrook van een oppervlaktewaterlichaam nabij Nijverheidsstraat 6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december 2024 een aanvraag ontvangen om een omgevingsvergunning voor een wateractiviteit voor het afgraven van grond binnen de onderhoudsstrook van 5 meter langs een oppervlaktewaterlichaam A (Arkervaart) nabij Nijverheidsstraat 6 te Nijkerk. Het waterschap heeft de aanvraag geregistreerd onder zaaknummer Z2024-12-009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december 2024</text:p>
            <text:p text:style-name="common-al">Het nummer van de aanvraag is Z2024-12-00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3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098</meta:user-defined>
    <meta:user-defined meta:name="DCTERMS.abstract">Aanvraag watervergunning voor werkzaamheden binnen de onderhoudsstrook van een oppervlaktewaterlichaam nabij Nijverheidsstraat 6 te Nijkerk .</meta:user-defined>
    <dc:language>nl</dc:language>
    <meta:user-defined meta:name="OVERHEIDop.locatietype/OVERHEIDop.gebiedsmarkering">Punt</meta:user-defined>
    <meta:user-defined meta:name="DC.title">Bekendmaking aanvraag om vergunning voor werkzaamheden binnen de onderhoudsstrook van een oppervlaktewaterlichaam nabij Nijverheidsstraat 6 te Nijkerk</meta:user-defined>
    <meta:user-defined meta:name="DCTERMS.W3CDTF/DCTERMS.available">2024-12-11</meta:user-defined>
    <meta:user-defined meta:name="DCTERMS.W3CDTF/OVERHEIDop.jaargang">2024</meta:user-defined>
    <meta:user-defined meta:name="OVERHEIDop.publicationIssue">26325</meta:user-defined>
    <meta:user-defined meta:name="OVERHEIDop.WsbID/DC.identifier">wsb-2024-26325</meta:user-defined>
    <meta:user-defined meta:name="OVERHEIDop.versieInformatie"/>
  </office:meta>
</office:document-meta>
</file>