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wijderen en leggen van lagedruk gasleidingen in het gebied tussen Lindeweg in Heerjansdam en Noldijk 86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gedruk gasleidingen in het gebied tussen Lindeweg in Heerjansdam en Noldijk 86 in Barendrecht.</text:p>
            <text:p text:style-name="common-al">Zaaknummer: VTH202407-0693</text:p>
            <text:p text:style-name="common-al">Start bezwaartermijn (6 weken): 11-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32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2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2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7-0693</meta:user-defined>
    <meta:user-defined meta:name="DCTERMS.abstract">het uitvoeren van leidingwerkzaamheden in het gebied tussen Lindeweg in Heerjansdam en Noldijk 86 in Bare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verwijderen en leggen van lagedruk gasleidingen in het gebied tussen Lindeweg in Heerjansdam en Noldijk 86 in Barendrecht.</meta:user-defined>
    <meta:user-defined meta:name="DCTERMS.W3CDTF/DCTERMS.available">2024-12-11</meta:user-defined>
    <meta:user-defined meta:name="DCTERMS.W3CDTF/OVERHEIDop.jaargang">2024</meta:user-defined>
    <meta:user-defined meta:name="OVERHEIDop.publicationIssue">26323</meta:user-defined>
    <meta:user-defined meta:name="OVERHEIDop.WsbID/DC.identifier">wsb-2024-26323</meta:user-defined>
    <meta:user-defined meta:name="OVERHEIDop.versieInformatie"/>
  </office:meta>
</office:document-meta>
</file>