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tijdelijk dempen van een watergang ten behoeve van een transport nabij de Berkummerbroekweg 24 in Zwolle tot 31 december 2025</text:p>
      <text:section text:name="zakelijke-mededeling_id1-3-2" text:style-name="zakelijke-mededeling">
        <text:section text:name="zakelijke-mededeling-tekst_id1-3-2-1" text:style-name="zakelijke-mededeling-tekst">
          <text:section text:name="tekst_id1-3-2-1-1" text:style-name="tekst">
            <text:p text:style-name="common-al">Op 9 december 2024 heeft het dagelijks bestuur van Waterschap Drents Overijsselse Delta een omgevingsvergunning wateractiviteit verleend voor het tijdelijk dempen van een watergang ten behoeve van een transport nabij een B watergang SZ.255.22 nabij de Berkummerbroekweg 24 in Zwolle tot 31 december 2025 (dossiernummer Z/24/065268). De vergunning is op 9 december 2024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9 december 2024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20 januari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6322</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322</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322</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tijdelijk dempen van een watergang ten behoeve van een transport nabij de Berkummerbroekweg 24 in Zwolle tot 31 december 2025</meta:user-defined>
    <meta:user-defined meta:name="DCTERMS.W3CDTF/DCTERMS.available">2024-12-11</meta:user-defined>
    <meta:user-defined meta:name="DCTERMS.W3CDTF/OVERHEIDop.jaargang">2024</meta:user-defined>
    <meta:user-defined meta:name="OVERHEIDop.publicationIssue">26322</meta:user-defined>
    <meta:user-defined meta:name="OVERHEIDop.WsbID/DC.identifier">wsb-2024-26322</meta:user-defined>
    <meta:user-defined meta:name="OVERHEIDop.versieInformatie"/>
  </office:meta>
</office:document-meta>
</file>