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lozen van hemelwater en het tijdelijk onttrekken en lozen van grondwater aan de Melkweg 17 te Langera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lozen van hemelwater en het tijdelijk onttrekken en lozen van grondwater aan de Melkweg 17 te Langerak. 
</text:p>
            <text:p text:style-name="common-al">Zaaknummer: 107764
</text:p>
            <text:p text:style-name="common-al">DSO verzoeknummer: 2024061300061
</text:p>
            <text:p text:style-name="common-al">Start bezwaartermijn: 10-12-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6320</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320</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320</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7764</meta:user-defined>
    <meta:user-defined meta:name="DCTERMS.abstract">het tijdelijk onttrekken en lozen van grondwater en lozen hemelwater verhard oppervlak ten behoeve van nieuwbouw op perceel Melkweg 17 te Langer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lozen van hemelwater en het tijdelijk onttrekken en lozen van grondwater aan de Melkweg 17 te Langerak</meta:user-defined>
    <meta:user-defined meta:name="DCTERMS.W3CDTF/DCTERMS.available">2024-12-11</meta:user-defined>
    <meta:user-defined meta:name="DCTERMS.W3CDTF/OVERHEIDop.jaargang">2024</meta:user-defined>
    <meta:user-defined meta:name="OVERHEIDop.publicationIssue">26320</meta:user-defined>
    <meta:user-defined meta:name="OVERHEIDop.WsbID/DC.identifier">wsb-2024-26320</meta:user-defined>
    <meta:user-defined meta:name="OVERHEIDop.versieInformatie"/>
  </office:meta>
</office:document-meta>
</file>