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(water)bodemonderzoek in het kader van kadeversterkingen tranche 1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(water)bodemonderzoek in het kader van kadeversterkingen tranche 1 Alblasserwaard en Vijfheerenlanden. 
</text:p>
            <text:p text:style-name="common-al">Zaaknummer: 107745
</text:p>
            <text:p text:style-name="common-al">DSO verzoeknummer: 2024101801712
</text:p>
            <text:p text:style-name="common-al">Start bezwaartermijn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45</meta:user-defined>
    <meta:user-defined meta:name="DCTERMS.abstract">uitvoeren van (water)bodemonderzoek in het kader van kadeversterkingen tranche 1 Alblasserwaard en Vijfheerenland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(water)bodemonderzoek in het kader van kadeversterkingen tranche 1 Alblasserwaard en Vijfheerenlan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19</meta:user-defined>
    <meta:user-defined meta:name="OVERHEIDop.WsbID/DC.identifier">wsb-2024-26319</meta:user-defined>
    <meta:user-defined meta:name="OVERHEIDop.versieInformatie"/>
  </office:meta>
</office:document-meta>
</file>