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leggen van een kabel nabij de Olsmansdijk 5b in Hoogenwe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ggen van een kabel nabij de Olsmansdijk 5b in Hoogenweg. De kabel wordt aangelegd binnen het beperkingengebied van het oppervlaktewaterlichaam WL03608. De werkzaamheden worden uitgevoerd binnen het kadastraal perceel gemeente Ambt-Hardenberg, sectie Z, nummer 5066.  </text:p>
            <text:p text:style-name="common-al">De omgevingsvergunning is geregistreerd onder het volgende nummer: Z-2452296.</text:p>
            <text:p text:style-name="common-al">De omgevingsvergunning is op 9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9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3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leggen van een kabel nabij de Olsmansdijk 5b in Hoogenweg.</meta:user-defined>
    <meta:user-defined meta:name="DCTERMS.W3CDTF/DCTERMS.available">2024-12-11</meta:user-defined>
    <meta:user-defined meta:name="DCTERMS.W3CDTF/OVERHEIDop.jaargang">2024</meta:user-defined>
    <meta:user-defined meta:name="OVERHEIDop.publicationIssue">26317</meta:user-defined>
    <meta:user-defined meta:name="OVERHEIDop.WsbID/DC.identifier">wsb-2024-26317</meta:user-defined>
    <meta:user-defined meta:name="OVERHEIDop.versieInformatie"/>
  </office:meta>
</office:document-meta>
</file>