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en aansluitkast nabij de Katerveerdijk 3 in Zwolle tot 31 december 2025</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het dagelijks bestuur van Waterschap Drents Overijsselse Delta een omgevingsvergunning wateractiviteit verleend voor het verwijderen van een kabel en aansluitkast in de zonering van de primaire waterkering, dijkring 53 nabij de Katerveerdijk 3 in Zwolle tot 31 december 2025 (dossiernummer Z/24/064956). De vergunning is op 9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3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kabel en aansluitkast nabij de Katerveerdijk 3 in Zwolle tot 31 december 2025</meta:user-defined>
    <meta:user-defined meta:name="DCTERMS.W3CDTF/DCTERMS.available">2024-12-11</meta:user-defined>
    <meta:user-defined meta:name="DCTERMS.W3CDTF/OVERHEIDop.jaargang">2024</meta:user-defined>
    <meta:user-defined meta:name="OVERHEIDop.publicationIssue">26311</meta:user-defined>
    <meta:user-defined meta:name="OVERHEIDop.WsbID/DC.identifier">wsb-2024-26311</meta:user-defined>
    <meta:user-defined meta:name="OVERHEIDop.versieInformatie"/>
  </office:meta>
</office:document-meta>
</file>