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Ooijse Bandijk 36a te Oo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Ooijse Bandijk 36a te Ooij 
</text:p>
            <text:p text:style-name="common-al">Zaaknummer: 156827
</text:p>
            <text:p text:style-name="common-al">DSO verzoeknummer: 2024120501006
</text:p>
            <text:p text:style-name="common-al">Ontvangst aanvraag: 05-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0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0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0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6827</meta:user-defined>
    <meta:user-defined meta:name="DCTERMS.abstract">het uitvoeren van kabelwerkzaamheden ter plaatse van de Ooijse Bandijk 36a te Ooij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Ooijse Bandijk 36a te Ooij</meta:user-defined>
    <meta:user-defined meta:name="DCTERMS.W3CDTF/DCTERMS.available">2024-12-11</meta:user-defined>
    <meta:user-defined meta:name="DCTERMS.W3CDTF/OVERHEIDop.jaargang">2024</meta:user-defined>
    <meta:user-defined meta:name="OVERHEIDop.publicationIssue">26309</meta:user-defined>
    <meta:user-defined meta:name="OVERHEIDop.WsbID/DC.identifier">wsb-2024-26309</meta:user-defined>
    <meta:user-defined meta:name="OVERHEIDop.versieInformatie"/>
  </office:meta>
</office:document-meta>
</file>