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van de Mariekerkseweg in Meliskerke, Loodholseweg in Grijpskerke en Noordweg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november 2024 een vergunningaanvraag voor het verwijderen en het aanleggen van elektriciteitskabels en gasleidingen ter plaatse van de Mariekerkseweg in Meliskerke, Loodholseweg in Grijpskerke en Noordweg in Oostkapelle. Omdat verschillende aanvragen hetzelfde onderwerp betreft hebben we VTH1958, VTH1960, VTH1962, VTH1963, VTH1964 en VTH1965  allemaal onder VTH1958 onder gebracht. De aanvraag is geregistreerd onder zaaknummer VTH1958.</text:p>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30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0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0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5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Aanvraag vergunning kabelwerkzaamheden ter plaatse van de Mariekerkseweg in Meliskerke, Loodholseweg in Grijpskerke en Noordweg in Oostkapelle</meta:user-defined>
    <meta:user-defined meta:name="DCTERMS.W3CDTF/DCTERMS.available">2024-12-11</meta:user-defined>
    <meta:user-defined meta:name="DCTERMS.W3CDTF/OVERHEIDop.jaargang">2024</meta:user-defined>
    <meta:user-defined meta:name="OVERHEIDop.publicationIssue">26307</meta:user-defined>
    <meta:user-defined meta:name="OVERHEIDop.WsbID/DC.identifier">wsb-2024-26307</meta:user-defined>
    <meta:user-defined meta:name="OVERHEIDop.versieInformatie"/>
  </office:meta>
</office:document-meta>
</file>