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aan de Parallelweg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aan de Parallelweg te Sliedrecht. 
</text:p>
            <text:p text:style-name="common-al">Zaaknummer: 107580
</text:p>
            <text:p text:style-name="common-al">DSO verzoeknummer: 2024101801163
</text:p>
            <text:p text:style-name="common-al">Start bezwaartermijn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80</meta:user-defined>
    <meta:user-defined meta:name="DCTERMS.abstract">het onttrekken en lozen van grondwater ten behoeve van aanleg van de stadsverwarmingsleidingen aan de Parallelweg (fase 1)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aan de Parallelweg te Sliedrec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04</meta:user-defined>
    <meta:user-defined meta:name="OVERHEIDop.WsbID/DC.identifier">wsb-2024-26304</meta:user-defined>
    <meta:user-defined meta:name="OVERHEIDop.versieInformatie"/>
  </office:meta>
</office:document-meta>
</file>