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rconi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487</text:p>
            <text:p text:style-name="common-al">Dijkgraaf en hoogheemraden van Delfland hebben het besluit genomen om een omgevingsvergunning wateractiviteit te verlenen voor het in open ontgraving, aanpassen en hebben van een gasleiding in de buiten beschermingszone van de Delflandsedijk met leggervak: DD14-2-BZBU05PK218_01_BZBU, in open ontgraving, aanpassen en hebben van een gasleiding in de binnen beschermingszone van de Delflandsedijk met leggervak: DD14-2-BZBI05 en DD14-2-BZBI04, in open ontgraving,  en het verwijderen van een gasleiding in de primaire waterkering de Delflandsedijk met leggervak: DD14-2-WW05 op de locatie ter hoogte Marconistraat 21 Rotter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30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0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0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487</meta:user-defined>
    <dc:language>nl</dc:language>
    <meta:user-defined meta:name="OVERHEIDop.locatietype/OVERHEIDop.gebiedsmarkering">Adres</meta:user-defined>
    <meta:user-defined meta:name="DC.title">Hoogheemraadschap van Delfland – Omgevingsvergunning wateractiviteit – Marconistraat Rotterdam</meta:user-defined>
    <meta:user-defined meta:name="DCTERMS.W3CDTF/DCTERMS.available">2024-12-11</meta:user-defined>
    <meta:user-defined meta:name="DCTERMS.W3CDTF/OVERHEIDop.jaargang">2024</meta:user-defined>
    <meta:user-defined meta:name="OVERHEIDop.externeBijlage">Z-24-119487 omgevingsvergunning wateractiviteit|exb-2024-46738</meta:user-defined>
    <meta:user-defined meta:name="OVERHEIDop.publicationIssue">26302</meta:user-defined>
    <meta:user-defined meta:name="OVERHEIDop.WsbID/DC.identifier">wsb-2024-26302</meta:user-defined>
    <meta:user-defined meta:name="OVERHEIDop.versieInformatie"/>
  </office:meta>
</office:document-meta>
</file>