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erlenging vergunning VTH202305-0815 voor het realiseren van een opvanglocatie ter plaatse van Wieldijk 4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97</meta:user-defined>
    <meta:user-defined meta:name="DCTERMS.abstract">verlenging vergunning VTH202305-0815 voor het realiseren van een opvanglocatie ter plaatse van Wieldijk 4 in Heen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verlenging vergunning VTH202305-0815 voor het realiseren van een opvanglocatie ter plaatse van Wieldijk 4 in Heenvliet</meta:user-defined>
    <meta:user-defined meta:name="DCTERMS.W3CDTF/DCTERMS.available">2024-12-11</meta:user-defined>
    <meta:user-defined meta:name="DCTERMS.W3CDTF/OVERHEIDop.jaargang">2024</meta:user-defined>
    <meta:user-defined meta:name="OVERHEIDop.publicationIssue">26296</meta:user-defined>
    <meta:user-defined meta:name="OVERHEIDop.WsbID/DC.identifier">wsb-2024-26296</meta:user-defined>
    <meta:user-defined meta:name="OVERHEIDop.versieInformatie"/>
  </office:meta>
</office:document-meta>
</file>