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houden van een slipjacht op 18 december 2024 waarbij gebruik wordt gemaakt van diverse onderhoudspaden langs diverse waterlopen in de omgeving De Lutt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houden van een slipjacht op 18 december 2024 waarbij gebruik wordt gemaakt van diverse onderhoudspaden langs diverse waterlopen in de omgeving De Lutte.</text:p>
            <text:p text:style-name="common-al">De omgevingsvergunning is geregistreerd onder het volgende nummer Z-2452044.</text:p>
            <text:p text:style-name="common-al">De omgevingsvergunning is op 9 dec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9 januari 2025 laten weten dat u het niet eens bent met dit besluit. Dit heet bezwaar make 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Wilt u de start van de activiteiten tegenhouden?<text:span text:style-name="nadrukvet"/></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29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9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9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houden van een slipjacht op 18 december 2024 waarbij gebruik wordt gemaakt van diverse onderhoudspaden langs diverse waterlopen in de omgeving De Lutte.</meta:user-defined>
    <meta:user-defined meta:name="DCTERMS.W3CDTF/DCTERMS.available">2024-12-11</meta:user-defined>
    <meta:user-defined meta:name="DCTERMS.W3CDTF/OVERHEIDop.jaargang">2024</meta:user-defined>
    <meta:user-defined meta:name="OVERHEIDop.publicationIssue">26295</meta:user-defined>
    <meta:user-defined meta:name="OVERHEIDop.WsbID/DC.identifier">wsb-2024-26295</meta:user-defined>
    <meta:user-defined meta:name="OVERHEIDop.versieInformatie"/>
  </office:meta>
</office:document-meta>
</file>