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bestaande woning ter plaatse van Wethouder Broekmanstraat 29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bestaande woning ter plaatse van Wethouder Broekmanstraat 29 te Weurt. 
</text:p>
            <text:p text:style-name="common-al">Zaaknummer: 107947
</text:p>
            <text:p text:style-name="common-al">DSO verzoeknummer: 2024091101510
</text:p>
            <text:p text:style-name="common-al">Start bezwaartermijn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47</meta:user-defined>
    <meta:user-defined meta:name="DCTERMS.abstract">het verbouwen van een bestaande woning ter plaatse van de Wethouderbroekmanstraat 29 te We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een bestaande woning ter plaatse van Wethouder Broekmanstraat 29 te Weu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294</meta:user-defined>
    <meta:user-defined meta:name="OVERHEIDop.WsbID/DC.identifier">wsb-2024-26294</meta:user-defined>
    <meta:user-defined meta:name="OVERHEIDop.versieInformatie"/>
  </office:meta>
</office:document-meta>
</file>