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.A.H. Struijckenkade 1063NX Amsterdam - AGV - WN2024-0059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.A.H. Struijckenkade 1063NX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12-2024 en geregistreerd onder zaaknummer WN2024-0059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93</meta:user-defined>
    <meta:user-defined meta:name="DCTERMS.abstract">Omgevingsvergunning Water, Netwerk Exploitatiemaatschappij B.V., A.A.H. Struijcken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.A.H. Struijckenkade 1063NX Amsterdam - AGV - WN2024-005993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292</meta:user-defined>
    <meta:user-defined meta:name="OVERHEIDop.WsbID/DC.identifier">wsb-2024-26292</meta:user-defined>
    <meta:user-defined meta:name="OVERHEIDop.versieInformatie"/>
  </office:meta>
</office:document-meta>
</file>