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houten brug door een duiker ter hoogte van de Fazantstraat te 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houten brug door een duiker ter hoogte van de Fazantstraat te Beek. 
</text:p>
            <text:p text:style-name="common-al">Zaaknummer: 107663
</text:p>
            <text:p text:style-name="common-al">DSO verzoeknummer: 2024080700162
</text:p>
            <text:p text:style-name="common-al">Start bezwaartermijn: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63</meta:user-defined>
    <meta:user-defined meta:name="DCTERMS.abstract">het vervangen van een houten brug door een duiker ter hoogte van de Fazantstraat te Bee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houten brug door een duiker ter hoogte van de Fazantstraat te Beek</meta:user-defined>
    <meta:user-defined meta:name="DCTERMS.W3CDTF/DCTERMS.available">2024-12-11</meta:user-defined>
    <meta:user-defined meta:name="DCTERMS.W3CDTF/OVERHEIDop.jaargang">2024</meta:user-defined>
    <meta:user-defined meta:name="OVERHEIDop.publicationIssue">26291</meta:user-defined>
    <meta:user-defined meta:name="OVERHEIDop.WsbID/DC.identifier">wsb-2024-26291</meta:user-defined>
    <meta:user-defined meta:name="OVERHEIDop.versieInformatie"/>
  </office:meta>
</office:document-meta>
</file>