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glasvezelkabel met een beschermbuis van 44mm ter plaatse van de Rivierdijk 830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glasvezelkabel met een beschermbuis van 44mm ter plaatse van de Rivierdijk 830 te Hardinxveld-Giessendam. 
</text:p>
            <text:p text:style-name="common-al">Zaaknummer: 132114
</text:p>
            <text:p text:style-name="common-al">DSO verzoeknummer: 2024102801504
</text:p>
            <text:p text:style-name="common-al">Start bezwaartermijn: 10-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28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8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8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2114</meta:user-defined>
    <meta:user-defined meta:name="DCTERMS.abstract">het aanleggen van een glasvezelkabel met een beschermbuis van 44mm ter plaatse van de Rivierdijk 830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glasvezelkabel met een beschermbuis van 44mm ter plaatse van de Rivierdijk 830 te Hardinxveld-Giessendam</meta:user-defined>
    <meta:user-defined meta:name="DCTERMS.W3CDTF/DCTERMS.available">2024-12-11</meta:user-defined>
    <meta:user-defined meta:name="DCTERMS.W3CDTF/OVERHEIDop.jaargang">2024</meta:user-defined>
    <meta:user-defined meta:name="OVERHEIDop.publicationIssue">26289</meta:user-defined>
    <meta:user-defined meta:name="OVERHEIDop.WsbID/DC.identifier">wsb-2024-26289</meta:user-defined>
    <meta:user-defined meta:name="OVERHEIDop.versieInformatie"/>
  </office:meta>
</office:document-meta>
</file>