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en monitoren van peilbuizen nabij Ritselaarsdijk 9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VTH202412-01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80</meta:user-defined>
    <meta:user-defined meta:name="DCTERMS.abstract">het aanbrengen en monitoren van peilbuizen nabij Ritselaarsdijk 9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en monitoren van peilbuizen nabij Ritselaarsdijk 9 in Westmaas</meta:user-defined>
    <meta:user-defined meta:name="DCTERMS.W3CDTF/DCTERMS.available">2024-12-11</meta:user-defined>
    <meta:user-defined meta:name="DCTERMS.W3CDTF/OVERHEIDop.jaargang">2024</meta:user-defined>
    <meta:user-defined meta:name="OVERHEIDop.publicationIssue">26284</meta:user-defined>
    <meta:user-defined meta:name="OVERHEIDop.WsbID/DC.identifier">wsb-2024-26284</meta:user-defined>
    <meta:user-defined meta:name="OVERHEIDop.versieInformatie"/>
  </office:meta>
</office:document-meta>
</file>