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tuinhuis in de beschermingszone B van de primaire waterkering aan de Zomerstraat 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tuinhuis in de beschermingszone B van de primaire waterkering en het bouwen van een garage aan de Zomerstraat 3 te Lith. . Het zaaknummer is 0654538169.</text:p>
            <text:p text:style-name="common-al">
            <text:span text:style-name="nadrukvet">Besluitdatum:</text:span> 09-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2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8169</meta:user-defined>
    <meta:user-defined meta:name="DCTERMS.abstract">Slopen en bouwen garage, Primaire waterkering, beschermingszone B, Zomerstraat 3,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een tuinhuis in de beschermingszone B van de primaire waterkering aan de Zomerstraat 3 te Lith.</meta:user-defined>
    <meta:user-defined meta:name="DCTERMS.W3CDTF/DCTERMS.available">2024-12-11</meta:user-defined>
    <meta:user-defined meta:name="DCTERMS.W3CDTF/OVERHEIDop.jaargang">2024</meta:user-defined>
    <meta:user-defined meta:name="OVERHEIDop.publicationIssue">26282</meta:user-defined>
    <meta:user-defined meta:name="OVERHEIDop.WsbID/DC.identifier">wsb-2024-26282</meta:user-defined>
    <meta:user-defined meta:name="OVERHEIDop.versieInformatie"/>
  </office:meta>
</office:document-meta>
</file>