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lozen van grondwater nabij Bloemendaalseweg 5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lozen van grondwater met meer dan 35 m3 per uur op een oppervlaktewaterlichaam A met natuurwaarden ten behoeve van de bouw van een kelder aan de Bloemendaalseweg 5 te Emst.</text:p>
            <text:p text:style-name="common-al">De vergunning is verzonden op 9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december 2024 tot en met 22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lantinga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398/D2024-12-06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398/D2024-12-0614</meta:user-defined>
    <meta:user-defined meta:name="DCTERMS.abstract">Watervergunning voor het tijdelijk lozen van     grondwater nabij Bloemendaalseweg 5 te Emst.</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tijdelijk lozen van grondwater nabij Bloemendaalseweg 5 te Emst</meta:user-defined>
    <meta:user-defined meta:name="DCTERMS.W3CDTF/DCTERMS.available">2024-12-11</meta:user-defined>
    <meta:user-defined meta:name="DCTERMS.W3CDTF/OVERHEIDop.jaargang">2024</meta:user-defined>
    <meta:user-defined meta:name="OVERHEIDop.publicationIssue">26280</meta:user-defined>
    <meta:user-defined meta:name="OVERHEIDop.WsbID/DC.identifier">wsb-2024-26280</meta:user-defined>
    <meta:user-defined meta:name="OVERHEIDop.versieInformatie"/>
  </office:meta>
</office:document-meta>
</file>