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800 het uitvoeren van grondverzet en het bouwen in de kern- en beschermingszone van de primaire waterkering ter plaatse van Koningin Astrid Blvd 50 te Noordw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grondverzet (ca. 1300 m3) en het bouwen in de kern- en beschermingszone van de primaire waterkering (zeewering) ten behoeve van de bouw van een parkeergarage op Koningin Astrid Blvd 50 te Noordwij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5 maart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2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3800 het uitvoeren van grondverzet en het bouwen in de kern- en beschermingszone van de primaire waterkering ter plaatse van Koningin Astrid Blvd 50 te Noordwijk.</meta:user-defined>
    <meta:user-defined meta:name="OVERHEIDop.datumEindeReactietermijn">2024-03-25</meta:user-defined>
    <meta:user-defined meta:name="OVERHEIDop.TilID/OVERHEIDop.terinzageleggingOP">til-2024-4277</meta:user-defined>
    <meta:user-defined meta:name="DCTERMS.W3CDTF/DCTERMS.available">2024-02-16</meta:user-defined>
    <meta:user-defined meta:name="DCTERMS.W3CDTF/OVERHEIDop.jaargang">2024</meta:user-defined>
    <meta:user-defined meta:name="OVERHEIDop.publicationIssue">2628</meta:user-defined>
    <meta:user-defined meta:name="OVERHEIDop.WsbID/DC.identifier">wsb-2024-2628</meta:user-defined>
    <meta:user-defined meta:name="OVERHEIDop.versieInformatie"/>
  </office:meta>
</office:document-meta>
</file>