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plaatsen van een duiker nabij Weegschaal 18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12-2024 en geregistreerd onder zaaknummer  VTH202412-013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27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7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7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135</meta:user-defined>
    <meta:user-defined meta:name="DCTERMS.abstract">het verplaatsen van een duiker nabij Weegschaal 18 in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plaatsen van een duiker nabij Weegschaal 18 in Spijkenisse</meta:user-defined>
    <meta:user-defined meta:name="DCTERMS.W3CDTF/DCTERMS.available">2024-12-11</meta:user-defined>
    <meta:user-defined meta:name="DCTERMS.W3CDTF/OVERHEIDop.jaargang">2024</meta:user-defined>
    <meta:user-defined meta:name="OVERHEIDop.publicationIssue">26278</meta:user-defined>
    <meta:user-defined meta:name="OVERHEIDop.WsbID/DC.identifier">wsb-2024-26278</meta:user-defined>
    <meta:user-defined meta:name="OVERHEIDop.versieInformatie"/>
  </office:meta>
</office:document-meta>
</file>