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5 en meerjarenraming 2026-2029 Waterschap Drents Overijsselse Delta ter inzag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de begroting 2025 en meerjarenraming 2026-2029 van het waterschap op dinsdag 26 november is vastgesteld. De stukken zijn ook in te zien via <text:a xlink:href="http://www.wdodelta.nl" xlink:type="simple"><text:span text:style-name="nadrukondlijn">www.wdodelta.nl</text:span></text:a> en liggen ter inzage op het hoofdkantoor van het waterschap in Zwolle, Dr. Van Deenweg 186. </text:p>
            <text:p text:style-name="common-al">Een ieder kan gedurende 2 weken zijn of haar reactie op de begroting kenbaar maken aan het dagelijks bestuur van het Waterschap Drents Overijsselse Delta, postbus 60, 8000 AB Zwolle. Wie daar in zijn reactie om vraagt, krijgt de gelegenheid het mondeling toe te lichten.</text:p>
            <text:p text:style-name="last-al">[Aan de linkerzijde is de begroting te downlo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Begroting 2025 en meerjarenraming 2026-2029 Waterschap Drents Overijsselse Delta ter inzage</meta:user-defined>
    <meta:user-defined meta:name="DCTERMS.W3CDTF/DCTERMS.available">2024-12-11</meta:user-defined>
    <meta:user-defined meta:name="DCTERMS.W3CDTF/OVERHEIDop.jaargang">2024</meta:user-defined>
    <meta:user-defined meta:name="OVERHEIDop.externeBijlage">Bijlage 1 Begroting 2025 en MJR 2026-2029|exb-2024-46712</meta:user-defined>
    <meta:user-defined meta:name="OVERHEIDop.publicationIssue">26276</meta:user-defined>
    <meta:user-defined meta:name="OVERHEIDop.WsbID/DC.identifier">wsb-2024-26276</meta:user-defined>
    <meta:user-defined meta:name="OVERHEIDop.versieInformatie"/>
  </office:meta>
</office:document-meta>
</file>