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diverse werkzaamheden ten behoeve van de herinrichting van het Oosteind en Matena t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diverse werkzaamheden ten behoeve van de herinrichting van het Oosteind en Matena te Papendrecht 
</text:p>
            <text:p text:style-name="common-al">Zaaknummer: 156497
</text:p>
            <text:p text:style-name="common-al">DSO verzoeknummer: 2024120200040
</text:p>
            <text:p text:style-name="common-al">Ontvangst aanvraag: 02-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273</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73</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73</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56497</meta:user-defined>
    <meta:user-defined meta:name="DCTERMS.abstract">het uitvoeren van diverse werkzaamheden ten behoeve van de herinrichting van het Oosteind en Matena te Papendrecht </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diverse werkzaamheden ten behoeve van de herinrichting van het Oosteind en Matena te Papendrecht</meta:user-defined>
    <meta:user-defined meta:name="DCTERMS.W3CDTF/DCTERMS.available">2024-12-10</meta:user-defined>
    <meta:user-defined meta:name="DCTERMS.W3CDTF/OVERHEIDop.jaargang">2024</meta:user-defined>
    <meta:user-defined meta:name="OVERHEIDop.publicationIssue">26273</meta:user-defined>
    <meta:user-defined meta:name="OVERHEIDop.WsbID/DC.identifier">wsb-2024-26273</meta:user-defined>
    <meta:user-defined meta:name="OVERHEIDop.versieInformatie"/>
  </office:meta>
</office:document-meta>
</file>