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8702 verleende vergunning voor het verbreden van de Dr. J.M. Den Uylweg op de regionale waterkering (Zuiddijk)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6-12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272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7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272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10117740</meta:user-defined>
    <meta:user-defined meta:name="DCTERMS.abstract">het verbreden van de Dr. J.M. Den Uylweg op de regionale waterkering (Zuiddijk) in Zaandam</meta:user-defined>
    <dc:language>nl</dc:language>
    <meta:user-defined meta:name="OVERHEIDop.locatietype/OVERHEIDop.gebiedsmarkering">Punt</meta:user-defined>
    <meta:user-defined meta:name="DC.title">99990000048702 verleende vergunning voor het verbreden van de Dr. J.M. Den Uylweg op de regionale waterkering (Zuiddijk) in Zaandam</meta:user-defined>
    <meta:user-defined meta:name="DCTERMS.W3CDTF/DCTERMS.available">2024-12-10</meta:user-defined>
    <meta:user-defined meta:name="DCTERMS.W3CDTF/OVERHEIDop.jaargang">2024</meta:user-defined>
    <meta:user-defined meta:name="OVERHEIDop.publicationIssue">26272</meta:user-defined>
    <meta:user-defined meta:name="OVERHEIDop.WsbID/DC.identifier">wsb-2024-26272</meta:user-defined>
    <meta:user-defined meta:name="OVERHEIDop.versieInformatie"/>
  </office:meta>
</office:document-meta>
</file>