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3277 voor het middels een horizontaal gestuurde boring aanbrengen van mantelbuizen binnen een kwetsbaar kwelgebied bij/op Rietkam 11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horizontaal gestuurde boring aanbrengen van mantelbuizen binnen een kwetsbaar kwelgebied bij/op Rietkam 11 te Nieuwkoop.</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 </text:p>
            <text:p text:style-name="common-al"> • in of nabij oppervlaktewater (watergang, vijver, rivier, kanaal, meer, sloot, gracht of zee);</text:p>
            <text:p text:style-name="common-al"> • bij een waterkering (bijvoorbeeld een dijk, kademuur, sluis of dam); of </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6 januari 2024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common-al">Voor meer informatie over de vergunning kunt u contact opnemen met een medewerker van het team Vergunningverlening via het telefoonnummer 071 – 306 34 94 of e-mailadres vergunningen@rijnland.n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27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Publicatie toestemming 263277 voor het middels een horizontaal gestuurde boring aanbrengen van mantelbuizen binnen een kwetsbaar kwelgebied bij/op Rietkam 11 te Nieuwkoop</meta:user-defined>
    <meta:user-defined meta:name="DCTERMS.W3CDTF/DCTERMS.available">2024-12-10</meta:user-defined>
    <meta:user-defined meta:name="DCTERMS.W3CDTF/OVERHEIDop.jaargang">2024</meta:user-defined>
    <meta:user-defined meta:name="OVERHEIDop.externeBijlage">263277 kopie|exb-2024-46691</meta:user-defined>
    <meta:user-defined meta:name="OVERHEIDop.publicationIssue">26270</meta:user-defined>
    <meta:user-defined meta:name="OVERHEIDop.WsbID/DC.identifier">wsb-2024-26270</meta:user-defined>
    <meta:user-defined meta:name="OVERHEIDop.versieInformatie"/>
  </office:meta>
</office:document-meta>
</file>