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ovensteweg en Industrieweg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847332 ingevolge de Waterschapsverordening waterschap Brabantse Delta 2024 bekend gemaakt op 6 december 2024 voor het aanleggen, hebben en onderhouden van middenspanning en glasvezelkabels binnen de zoneringen van de primaire waterkering (DWK00272, DWK00273, DWK00274, DWK00275, DWK00276, en DWK00277) ter hoogte van de Bovensteweg en de Industrieweg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dec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26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6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6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Bovensteweg en Industrieweg te Oosterhout.</meta:user-defined>
    <meta:user-defined meta:name="DCTERMS.W3CDTF/DCTERMS.available">2024-12-10</meta:user-defined>
    <meta:user-defined meta:name="DCTERMS.W3CDTF/OVERHEIDop.jaargang">2024</meta:user-defined>
    <meta:user-defined meta:name="OVERHEIDop.externeBijlage">Besluit 847332|exb-2024-46681</meta:user-defined>
    <meta:user-defined meta:name="OVERHEIDop.externeBijlage">0652845008-A|exb-2024-46682</meta:user-defined>
    <meta:user-defined meta:name="OVERHEIDop.externeBijlage">0652845008-B|exb-2024-46683</meta:user-defined>
    <meta:user-defined meta:name="OVERHEIDop.externeBijlage">0652845008-C|exb-2024-46684</meta:user-defined>
    <meta:user-defined meta:name="OVERHEIDop.externeBijlage">0652845008-D|exb-2024-46685</meta:user-defined>
    <meta:user-defined meta:name="OVERHEIDop.externeBijlage">0652845008-E|exb-2024-46686</meta:user-defined>
    <meta:user-defined meta:name="OVERHEIDop.externeBijlage">0652845008-F|exb-2024-46687</meta:user-defined>
    <meta:user-defined meta:name="OVERHEIDop.publicationIssue">26268</meta:user-defined>
    <meta:user-defined meta:name="OVERHEIDop.WsbID/DC.identifier">wsb-2024-26268</meta:user-defined>
    <meta:user-defined meta:name="OVERHEIDop.versieInformatie"/>
  </office:meta>
</office:document-meta>
</file>