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de damwand ter plaatse van Buitendijk 47 te Han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de damwand ter plaatse van Buitendijk 47 te Hank 
</text:p>
            <text:p text:style-name="common-al">Zaaknummer: 156431
</text:p>
            <text:p text:style-name="common-al">DSO verzoeknummer: 2024120100073
</text:p>
            <text:p text:style-name="common-al">Ontvangst aanvraag: 01-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26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6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6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56431</meta:user-defined>
    <meta:user-defined meta:name="DCTERMS.abstract">het vervangen van de damwand ter plaatse van Buitendijk 47 te Hank </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de damwand ter plaatse van Buitendijk 47 te Hank</meta:user-defined>
    <meta:user-defined meta:name="DCTERMS.W3CDTF/DCTERMS.available">2024-12-10</meta:user-defined>
    <meta:user-defined meta:name="DCTERMS.W3CDTF/OVERHEIDop.jaargang">2024</meta:user-defined>
    <meta:user-defined meta:name="OVERHEIDop.publicationIssue">26267</meta:user-defined>
    <meta:user-defined meta:name="OVERHEIDop.WsbID/DC.identifier">wsb-2024-26267</meta:user-defined>
    <meta:user-defined meta:name="OVERHEIDop.versieInformatie"/>
  </office:meta>
</office:document-meta>
</file>