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aanbouw en schuur ter plaatse van de Rottedijk 16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4685, verzenddatum 25 november 2024)</text:p>
            <text:p text:style-name="common-al">Het hoogheemraadschap heeft een omgevingsvergunning voor een wateractiviteit verleend. De omgevingsvergunning gaat over het:</text:p>
            <text:p text:style-name="common-al">- aanbrengen van grond op een waterkering;-verwijderen van grond uit waterkering;</text:p>
            <text:p text:style-name="common-al">- Wijzigen van een oeverconstructie in een oppervlaktewaterlichaam;</text:p>
            <text:p text:style-name="common-al">- Wijzigen van een oeverconstructie op een waterkering;</text:p>
            <text:p text:style-name="common-al">- aanbrengen, en wijzigen bouwwerk op een waterkering. De activiteiten worden uitgevoerd ter plaatse van de Rottedijk 16 in Bleiswijk, gemeente Lansingerlan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26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6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6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bouwen van een aanbouw en schuur ter plaatse van de Rottedijk 16 in Bleiswijk, gemeente Lansingerland</meta:user-defined>
    <meta:user-defined meta:name="DCTERMS.W3CDTF/DCTERMS.available">2024-12-06</meta:user-defined>
    <meta:user-defined meta:name="DCTERMS.W3CDTF/OVERHEIDop.jaargang">2024</meta:user-defined>
    <meta:user-defined meta:name="OVERHEIDop.publicationIssue">26265</meta:user-defined>
    <meta:user-defined meta:name="OVERHEIDop.WsbID/DC.identifier">wsb-2024-26265</meta:user-defined>
    <meta:user-defined meta:name="OVERHEIDop.versieInformatie"/>
  </office:meta>
</office:document-meta>
</file>