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7979 verleende vergunning voor het maken van 2 boogzinkers vervangen leiding en onttrekken/lozen van grondwater op oppervw. in regionale waterkering bij Vaartdijk 56 in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6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6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6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298614</meta:user-defined>
    <meta:user-defined meta:name="DCTERMS.abstract">het maken van 2 boogzinkers vervangen leiding en onttrekken/lozen van grondwater op oppervw. in regionale waterkering bij Vaartdijk 56 in Assendelft </meta:user-defined>
    <dc:language>nl</dc:language>
    <meta:user-defined meta:name="OVERHEIDop.locatietype/OVERHEIDop.gebiedsmarkering">Punt</meta:user-defined>
    <meta:user-defined meta:name="DC.title">99990000047979 verleende vergunning voor het maken van 2 boogzinkers vervangen leiding en onttrekken/lozen van grondwater op oppervw. in regionale waterkering bij Vaartdijk 56 in Assendelft</meta:user-defined>
    <meta:user-defined meta:name="DCTERMS.W3CDTF/DCTERMS.available">2024-12-10</meta:user-defined>
    <meta:user-defined meta:name="DCTERMS.W3CDTF/OVERHEIDop.jaargang">2024</meta:user-defined>
    <meta:user-defined meta:name="OVERHEIDop.publicationIssue">26261</meta:user-defined>
    <meta:user-defined meta:name="OVERHEIDop.WsbID/DC.identifier">wsb-2024-26261</meta:user-defined>
    <meta:user-defined meta:name="OVERHEIDop.versieInformatie"/>
  </office:meta>
</office:document-meta>
</file>