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649 verleende vergunning voor het realiseren van een gebouw binnen de zonering van de regionale waterkering bij De Overtoom 2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5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28475</meta:user-defined>
    <meta:user-defined meta:name="DCTERMS.abstract">het realiseren van een gebouw binnen de zonering van de regionale waterkering bij De Overtoom 22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8649 verleende vergunning voor het realiseren van een gebouw binnen de zonering van de regionale waterkering bij De Overtoom 22 in Heerhugowaard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59</meta:user-defined>
    <meta:user-defined meta:name="OVERHEIDop.WsbID/DC.identifier">wsb-2024-26259</meta:user-defined>
    <meta:user-defined meta:name="OVERHEIDop.versieInformatie"/>
  </office:meta>
</office:document-meta>
</file>