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29810 wijzigingsbesluit watervergunning WF-514905 aanleggen en onderhouden van elektriciteitskabels (middenspanning) in het noordoosten van de bebouwde kom van Sneek, in Offingawier en ten noordoosten van Offingawier aan de Fiifgeawei en de Koaiwei </text:p>
      <text:section text:name="zakelijke-mededeling_id1-3-2" text:style-name="zakelijke-mededeling">
        <text:section text:name="zakelijke-mededeling-tekst_id1-3-2-1" text:style-name="zakelijke-mededeling-tekst">
          <text:section text:name="tekst_id1-3-2-1-1" text:style-name="tekst">
            <text:p text:style-name="common-al">Op verzenddatum 5 december 2024 heeft het dagelijks bestuur van Wetterskip Fryslân een omgevingsvergunning wateractiviteit verleend aan Liander N.V. te Arnhem, betreffende een wijzigingsbesluit voor verleende watervergunning WF-514905 het aanleggen en onderhouden van elektriciteitskabels (middenspanning) in het noordoosten van de bebouwde kom van Sneek, in Offingawier en ten noordoosten van Offingawier aan de Fiifgeawei en de Koaiwei. </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258</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258</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258</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629810 wijzigingsbesluit watervergunning WF-514905 aanleggen en onderhouden van elektriciteitskabels (middenspanning) in het noordoosten van de bebouwde kom van Sneek, in Offingawier en ten noordoosten van Offingawier aan de Fiifgeawei en de Koaiwei</meta:user-defined>
    <meta:user-defined meta:name="DCTERMS.W3CDTF/DCTERMS.available">2024-12-10</meta:user-defined>
    <meta:user-defined meta:name="DCTERMS.W3CDTF/OVERHEIDop.jaargang">2024</meta:user-defined>
    <meta:user-defined meta:name="OVERHEIDop.publicationIssue">26258</meta:user-defined>
    <meta:user-defined meta:name="OVERHEIDop.WsbID/DC.identifier">wsb-2024-26258</meta:user-defined>
    <meta:user-defined meta:name="OVERHEIDop.versieInformatie"/>
  </office:meta>
</office:document-meta>
</file>