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de vergunning voor het onttrekken van oppervlaktewater nabij Klaterstraat 15 te O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2-0295 voor het onttrekken van water uit de Grote Wetering nabij Klaterstraat 15 te Oene ten behoeve van beregening. De vergunning wordt verlengd tot 1 januari 2028. </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44/D2024-11-29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44/D2024-11-2919</meta:user-defined>
    <meta:user-defined meta:name="DCTERMS.abstract">Watervergunning voor voor het verlengen van  de vergunning voor het onttrekken van oppervlaktewater nabij Klaterstraat 15 te Oene. </meta:user-defined>
    <dc:language>nl</dc:language>
    <meta:user-defined meta:name="OVERHEIDop.locatietype/OVERHEIDop.gebiedsmarkering">Punt</meta:user-defined>
    <meta:user-defined meta:name="DC.title">Bekendmaking omgevingsvergunning voor een wateractiviteit voor het verlengen van de vergunning voor het onttrekken van oppervlaktewater nabij Klaterstraat 15 te Oene</meta:user-defined>
    <meta:user-defined meta:name="DCTERMS.W3CDTF/DCTERMS.available">2024-12-10</meta:user-defined>
    <meta:user-defined meta:name="DCTERMS.W3CDTF/OVERHEIDop.jaargang">2024</meta:user-defined>
    <meta:user-defined meta:name="OVERHEIDop.publicationIssue">26250</meta:user-defined>
    <meta:user-defined meta:name="OVERHEIDop.WsbID/DC.identifier">wsb-2024-26250</meta:user-defined>
    <meta:user-defined meta:name="OVERHEIDop.versieInformatie"/>
  </office:meta>
</office:document-meta>
</file>