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smallen van een oppervlaktewaterlichaam C en het graven van een zaksloot nabij Peter van den Breemerweg 2 te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smallen van een oppervlaktewaterlichaam C en het graven van een zaksloot nabij Peter van den Breemerweg 2 te Soest ten behoeve van het aanleggen van een nieuw fietspad. </text:p>
            <text:p text:style-name="common-al">De vergunning is verzonden op 14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februari 2024 tot en met 29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6 februari 2024 </text:p>
            <text:p text:style-name="last-al">Het nummer van de vergunning is Z2023-12-0071/D2024-01-12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2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12-0071/D2021-01-1216</meta:user-defined>
    <meta:user-defined meta:name="DCTERMS.abstract">Watervergunning voor het versmallen van een oppervlaktewaterlichaam C en het graven van een zaksloot nabij Peter van den Breemerweg 2 te Soest.</meta:user-defined>
    <dc:language>nl</dc:language>
    <meta:user-defined meta:name="OVERHEIDop.locatietype/OVERHEIDop.gebiedsmarkering">Adres</meta:user-defined>
    <meta:user-defined meta:name="DC.title">Bekendmaking watervergunning voor het versmallen van een oppervlaktewaterlichaam C en het graven van een zaksloot nabij Peter van den Breemerweg 2 te Soest</meta:user-defined>
    <meta:user-defined meta:name="DCTERMS.W3CDTF/DCTERMS.available">2024-02-16</meta:user-defined>
    <meta:user-defined meta:name="DCTERMS.W3CDTF/OVERHEIDop.jaargang">2024</meta:user-defined>
    <meta:user-defined meta:name="OVERHEIDop.publicationIssue">2625</meta:user-defined>
    <meta:user-defined meta:name="OVERHEIDop.WsbID/DC.identifier">wsb-2024-2625</meta:user-defined>
    <meta:user-defined meta:name="OVERHEIDop.versieInformatie"/>
  </office:meta>
</office:document-meta>
</file>