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wijziging gemeenschappelijke regeling GBLT</text:p>
      <text:section text:name="regeling_id1-3-2" text:style-name="regeling">
        <text:section text:name="aanhef_id1-3-2-1" text:style-name="aanhef">
          <text:section text:name="preambule_id1-3-2-1-1" text:style-name="preambule">
            <text:p text:style-name="al">Het dagelijks bestuur van het Waterschap Drents Overijsselse Delta</text:p>
            <text:p text:style-name="al"/>
            <text:p text:style-name="al">Gelezen:</text:p>
            <text:p text:style-name="al">het definitieve ontwerp van de gewijzigde gemeenschappelijke regeling van GBLT (inclusief de bijlage Bevoegdheden, als bedoeld in artikel 6, tweede lid van het ontwerp), zoals vastgesteld door het bestuur van GBLT op 11 september 2024 en door het bestuur van de GBLT aan de deelnemende organisaties is aangeboden op d.d. 13 september 2024</text:p>
            <text:p text:style-name="al"/>
            <text:p text:style-name="al">Gelet op:</text:p>
            <text:p text:style-name="al">Artikel 61 van de Wet gemeenschappelijke regelingen;</text:p>
            <text:p text:style-name="al"/>
            <text:p text:style-name="al">Overwegende dat:</text:p>
            <text:p text:style-name="al">op 10 april 2024 het bestuur van GBLT het ontwerp van de gewijzigde regeling, met ook de colleges van burgemeester en wethouders van de gemeenten Veenendaal, Woudenberg en Renswoude als deelnemer, heeft vastgesteld en op 11 april 2024 heeft aangeboden aan de deelnemende organisaties en aan de colleges van burgemeester en wethouders van de gemeenten Veenendaal, Woudenberg en Renswoude (inclusief de bijlage Bevoegdheden, als bedoeld in artikel 6, tweede lid van het ontwerp), met het verzoek om de raden en algemene besturen conform artikel 61 lid 3 en 5 Wgr de gelegenheid te bieden een zienswijze naar voren te brengen.</text:p>
            <text:p text:style-name="al"/>
            <text:p text:style-name="al">dat het algemeen bestuur in zijn besluit d.d. 5 november 2024 aan het dagelijks bestuur kenbaar heeft gemaakt geen zienswijze naar voren te zullen brengen.</text:p>
            <text:p text:style-name="al"/>
            <text:p text:style-name="al">dat op 11 september 2024 het bestuur van GBLT het definitieve ontwerp van de gewijzigde regeling heeft vastgesteld en op d.d. 13 september 2024 heeft aangeboden aan de deelnemende organisaties en de colleges van burgemeester en wethouders van de gemeenten Veenendaal, Woudenberg en Renswoude (inclusief de bijlage Bevoegdheden, als bedoeld in artikel 6, tweede lid van het ontwerp).</text:p>
            <text:p text:style-name="al"/>
            <text:p text:style-name="al">dat het definitieve ontwerp van 11 september 2024, met uitzondering van de bijlage Bevoegdheden, inhoudelijk geheel overeenkomt met het ontwerp van 10 april 2024, met de kanttekening dat de bijlage Bevoegdheden nu ook de toeristenbelasting 2024 bevat voor de gemeenten Veenendaal en Woudenberg, omdat deze bevoegdheid ook aan GBLT wordt overgedragen.</text:p>
            <text:p text:style-name="al"/>
            <text:p text:style-name="al">dat het algemeen bestuur in zijn vergadering van 5 november 2024; overeenkomstig artikel 61 lid 4 en 5 van de Wet gemeenschappelijke regelingen, aan het dagelijks bestuur toestemming heeft verleend tot wijziging van de Gemeenschappelijke regeling GBLT, waaronder de toetreding van de colleges van burgemeester en wethouders van de gemeenten Veenendaal, Woudenberg en Renswoude, conform het ontwerp (inclusief de bijlage Bevoegdheden, als bedoeld in artikel 6, tweede lid van het ontwerp).</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gemeenschappelijke regeling GBLT te wijzigen in verband met de toetreding van de colleges van burgemeester en wethouders van de gemeenten Veenendaal, Woudenberg en Renswoude, conform het ontwerp (inclusief de bijlage Bevoegdheden, als bedoeld in artikel 6, tweede lid van het ontwerp).</text:p>
              </text:list-item>
              <text:list-item text:style-override="id1-3-2-2-1-2-2">
                <text:number>II.</text:number>
                <text:p text:style-name="al">Dit besluit bekend te maken in het Waterschapsblad en toe te zenden aan het college van burgemeester en wethouders van de gemeente Zwolle, zodat dat college kan overgaan tot bekendmaking van de gewijzigde gemeenschappelijke regeling overeenkomstig artikel 62 jo. 26 van de Wet gemeenschappelijke regelingen.</text:p>
              </text:list-item>
            </text:list>
          </text:section>
        </text:section>
        <text:section text:name="regeling-sluiting_id1-3-2-3" text:style-name="regeling-sluiting">
          <text:section text:name="ondertekening_id1-3-2-3-1">
            <text:p><text:span text:style-name="functie">de secretaris-directeur, </text:span></text:p>
            <text:p><text:span text:style-name="functie">E.M. van Grol </text:span></text:p>
          </text:section>
          <text:section text:name="ondertekening_id1-3-2-3-2">
            <text:p><text:span text:style-name="functie"/></text:p>
            <text:p><text:span text:style-name="functie">de dijkgraaf,</text:span></text:p>
            <text:p><text:span text:style-name="functie"> D.S. Schoon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24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DC.source">artikel 61 van de Wet gemeenschappelijke regelingen]|[1.0:c:BWBR0003740&amp;artikel=61&amp;g=2022-07-01</meta:user-defined>
    <dc:language>nl</dc:language>
    <meta:user-defined meta:name="OVERHEIDop.locatietype/OVERHEIDop.gebiedsmarkering">Waterschap</meta:user-defined>
    <meta:user-defined meta:name="DC.title">Besluit wijziging gemeenschappelijke regeling GBLT</meta:user-defined>
    <meta:user-defined meta:name="DCTERMS.W3CDTF/DCTERMS.available">2024-12-11</meta:user-defined>
    <meta:user-defined meta:name="DCTERMS.W3CDTF/OVERHEIDop.jaargang">2024</meta:user-defined>
    <meta:user-defined meta:name="OVERHEIDop.publicationIssue">26249</meta:user-defined>
    <meta:user-defined meta:name="OVERHEIDop.WsbID/DC.identifier">wsb-2024-26249</meta:user-defined>
    <meta:user-defined meta:name="OVERHEIDop.versieInformatie"/>
  </office:meta>
</office:document-meta>
</file>