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nieuwen van de beschoeiing ter plaatse van Kloevelaan 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nieuwen van de beschoeiing ter plaatse van Kloevelaan 6 te Giessenburg 
</text:p>
            <text:p text:style-name="common-al">Zaaknummer: 156233
</text:p>
            <text:p text:style-name="common-al">DSO verzoeknummer: 2024120500669
</text:p>
            <text:p text:style-name="common-al">Ontvangst aanvraag: 05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4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4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6233</meta:user-defined>
    <meta:user-defined meta:name="DCTERMS.abstract">het vernieuwen van de beschoeiing ter plaatse van Kloevelaan 6 te Giessenbu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nieuwen van de beschoeiing ter plaatse van Kloevelaan 6 te Giessenburg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42</meta:user-defined>
    <meta:user-defined meta:name="OVERHEIDop.WsbID/DC.identifier">wsb-2024-26242</meta:user-defined>
    <meta:user-defined meta:name="OVERHEIDop.versieInformatie"/>
  </office:meta>
</office:document-meta>
</file>